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jemplo1:sidebar"/><text:bookmark-start text:name="__RefHeading___sidebar_de_ejemplo1_1"/><text:bookmark-start text:name="sidebar_de_ejemplo1"/>Sidebar de ejemplo1<text:bookmark-end text:name="__RefHeading___sidebar_de_ejemplo1_1"/><text:bookmark-end text:name="sidebar_de_ejemplo1"/></text:h>
      <text:list text:style-name="Numbering_20_1" text:continue-numbering="false">
        <text:list-item>
          <text:p text:style-name="Numbering_20_1_Content_First"> Opción 1</text:p>
        </text:list-item>
        <text:list-item>
          <text:p text:style-name="Numbering_20_1_Content"> Opción 2</text:p>
        </text:list-item>
        <text:list-item>
          <text:p text:style-name="Numbering_20_1_Content_Last"> Opción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6::07:23</meta:creation-date>
    <dc:creator>Generated</dc:creator>
    <dc:date>2025-12-12T06::07:23</dc:date>
    <dc:language>en-US</dc:language>
    <meta:editing-cycles>1</meta:editing-cycles>
    <meta:editing-duration>PT0S</meta:editing-duration>
    <dc:title>ejemplo1:sidebar</dc:title>
  </office:meta>
</office:document-meta>
</file>