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jemplo2:impactos"/><text:bookmark-start text:name="__RefHeading___impacts_1"/><text:bookmark-start text:name="impacts"/>Impacts<text:bookmark-end text:name="__RefHeading___impacts_1"/><text:bookmark-end text:name="impacts"/></text:h>
      <text:p text:style-name="Text_20_body">This section allows you to consult the impacts based on information from the connectivity database of the ITU (International Telecommunication Union) last mile database. It is the starting point for understanding the different factors that interfere with the creation of community networks.</text:p>
      <text:p text:style-name="Text_20_body">You can consult information through the <text:a xlink:type="simple" xlink:href="https://agente.colnodo.org/webhook/ad9ec48f-5234-404e-a07f-b3a62b5a4f3f/chat" text:style-name="Internet_20_link" text:visited-style-name="Visited_20_Internet_20_Link">Chatbot</text:a> by asking the following questions.</text:p>
      <text:p text:style-name="Text_20_body"><text:span text:style-name="Strong_20_Emphasis">1. About specific projects or organizations</text:span></text:p>
      <text:list text:style-name="List_20_1" text:continue-numbering="false">
        <text:list-item>
          <text:p text:style-name="List_20_1_Content_First">     What connectivity projects exist in [country/city/region]?</text:p>
        </text:list-item>
        <text:list-item>
          <text:p text:style-name="List_20_1_Content">     Which organizations have implemented community networks in rural Africa?</text:p>
        </text:list-item>
        <text:list-item>
          <text:p text:style-name="List_20_1_Content_Last">     Is project X in country Y still in operation?</text:p>
        </text:list-item>
      </text:list>
      <text:p text:style-name="Text_20_body"><text:span text:style-name="Strong_20_Emphasis">2. Comparisons and analysis between cases</text:span></text:p>
      <text:list text:style-name="List_20_1" text:continue-numbering="false">
        <text:list-item>
          <text:p text:style-name="List_20_1_Content_First">     What are the differences in subsidy models between rural and urban projects?</text:p>
        </text:list-item>
        <text:list-item>
          <text:p text:style-name="List_20_1_Content">     Which backhaul technology is more common in mountainous areas vs. flat areas?</text:p>
        </text:list-item>
        <text:list-item>
          <text:p text:style-name="List_20_1_Content_Last">     What are the main regulatory challenges in Asia compared to Latin America?</text:p>
        </text:list-item>
      </text:list>
      <text:p text:style-name="Text_20_body"><text:span text:style-name="Strong_20_Emphasis">3. About technologies used</text:span></text:p>
      <text:list text:style-name="List_20_1" text:continue-numbering="false">
        <text:list-item>
          <text:p text:style-name="List_20_1_Content_First">      What percentage of projects use TVWS as access technology?</text:p>
        </text:list-item>
        <text:list-item>
          <text:p text:style-name="List_20_1_Content">      Which projects have used fiber optics for backhaul in low-density areas?</text:p>
        </text:list-item>
        <text:list-item>
          <text:p text:style-name="List_20_1_Content">      What access device is most common in communities with low literacy rates?</text:p>
        </text:list-item>
        <text:list-item>
          <text:p text:style-name="List_20_1_Content">      What technologies are used for connectivity within a community network?</text:p>
        </text:list-item>
        <text:list-item>
          <text:p text:style-name="List_20_1_Content_Last">      What percentage of networks in the ITU database use LTE technology?</text:p>
        </text:list-item>
      </text:list>
      <text:p text:style-name="Text_20_body"><text:span text:style-name="Strong_20_Emphasis">4. Financial and subsidy models</text:span></text:p>
      <text:list text:style-name="List_20_1" text:continue-numbering="false">
        <text:list-item>
          <text:p text:style-name="List_20_1_Content_First">     Which projects operate on a prepaid model?</text:p>
        </text:list-item>
        <text:list-item>
          <text:p text:style-name="List_20_1_Content">     Where have full recurring subsidies been used?</text:p>
        </text:list-item>
        <text:list-item>
          <text:p text:style-name="List_20_1_Content_Last">     What impact have partial subsidies had on project sustainability?</text:p>
        </text:list-item>
      </text:list>
      <text:p text:style-name="Text_20_body"><text:span text:style-name="Strong_20_Emphasis">5. Community characteristics and their impact</text:span></text:p>
      <text:list text:style-name="List_20_1" text:continue-numbering="false">
        <text:list-item>
          <text:p text:style-name="List_20_1_Content_First"> What types of populations tend to benefit from community networks? (Impact on the community)</text:p>
        </text:list-item>
        <text:list-item>
          <text:p text:style-name="List_20_1_Content"> What types of communities (villages, indigenous groups, rural communities, cooperatives, associations) participate in or are direct beneficiaries of the connectivity projects documented?</text:p>
        </text:list-item>
        <text:list-item>
          <text:p text:style-name="List_20_1_Content"> In which projects has connectivity been implemented in very low-income communities?</text:p>
        </text:list-item>
        <text:list-item>
          <text:p text:style-name="List_20_1_Content"> What environmental challenges have island projects faced?</text:p>
        </text:list-item>
        <text:list-item>
          <text:p text:style-name="List_20_1_Content"> How does the seasonality of cyclones affect the stability of networks?</text:p>
        </text:list-item>
        <text:list-item>
          <text:p text:style-name="List_20_1_Content"> What needs do community network projects meet, such as basic connectivity, access to education, local economy, health, and community organization?</text:p>
        </text:list-item>
        <text:list-item>
          <text:p text:style-name="List_20_1_Content"> What aspects does participating in community network implementation projects awaken in the community?</text:p>
        </text:list-item>
        <text:list-item>
          <text:p text:style-name="List_20_1_Content_Last"> What impact does participation in community network implementation projects have on the community?</text:p>
        </text:list-item>
      </text:list>
      <text:p text:style-name="Text_20_body"><text:span text:style-name="Strong_20_Emphasis">6. Sustainability, regulation, and operation</text:span></text:p>
      <text:list text:style-name="List_20_1" text:continue-numbering="false">
        <text:list-item>
          <text:p text:style-name="List_20_1_Content_First"> What financing models are used in the implementation of community networks in different regions? (connectivity partners)</text:p>
        </text:list-item>
        <text:list-item>
          <text:p text:style-name="List_20_1_Content"> Which projects have ceased to operate and why?</text:p>
        </text:list-item>
        <text:list-item>
          <text:p text:style-name="List_20_1_Content"> What government policies have favored the expansion of the last mile?</text:p>
        </text:list-item>
        <text:list-item>
          <text:p text:style-name="List_20_1_Content"> How do regulatory frameworks influence technological choices?</text:p>
        </text:list-item>
        <text:list-item>
          <text:p text:style-name="List_20_1_Content_Last"> What environmental solutions do these types of projects provide?</text:p>
        </text:list-item>
      </text:list>
      <text:p text:style-name="Text_20_body"><text:span text:style-name="Strong_20_Emphasis">7. Best practices and lessons learned</text:span></text:p>
      <text:list text:style-name="List_20_1" text:continue-numbering="false">
        <text:list-item>
          <text:p text:style-name="List_20_1_Content_First">     What solutions have been successful in communities with low literacy rates?</text:p>
        </text:list-item>
        <text:list-item>
          <text:p text:style-name="List_20_1_Content">     What lessons have been learned about sustainable revenue models?</text:p>
        </text:list-item>
        <text:list-item>
          <text:p text:style-name="List_20_1_Content_Last">     Why was a community entity chosen over a commercial operator in a certain project?</text:p>
        </text:list-item>
      </text:list>
      <text:p text:style-name="Text_20_body"><text:span text:style-name="Strong_20_Emphasis">8. Explanatory/descriptive questions</text:span></text:p>
      <text:list text:style-name="List_20_1" text:continue-numbering="false">
        <text:list-item>
          <text:p text:style-name="List_20_1_Content_First">   What types of networks are used in community network models implemented in different regions?</text:p>
        </text:list-item>
        <text:list-item>
          <text:p text:style-name="List_20_1_Content">   Why was a Wi-Fi-based solution chosen in community X?</text:p>
        </text:list-item>
        <text:list-item>
          <text:p text:style-name="List_20_1_Content">   What factors made satellite technology suitable in mountainous areas?</text:p>
        </text:list-item>
        <text:list-item>
          <text:p text:style-name="List_20_1_Content_Last">   How did the choice of technology help overcome geographical or economic barriers?</text:p>
        </text:list-item>
      </text:list>
      <text:p text:style-name="Text_20_body">Based on the sample questions above, you could come up with new questions on the topic in your own language and continue a conversation with the Chatbot.</text:p>
      <text:p text:style-name="Text_20_body"><text:span text:style-name="Strong_20_Emphasis">You can also contribute by providing information about your experiences</text:span> by filling out the database form (you must request access).</text:p>
      <text:p text:style-name="Horizontal_20_Line"/>
      <text:h text:style-name="Heading_20_1" text:outline-level="1"><text:bookmark-start text:name="__RefHeading___impactos_2"/><text:bookmark-start text:name="impactos"/>Impactos<text:bookmark-end text:name="__RefHeading___impactos_2"/><text:bookmark-end text:name="impactos"/></text:h>
      <text:p text:style-name="Text_20_body">Esta sección permite consultar los impactos a partir de la información de la base de datos de conectividad de la base de  datos de ultima milla de la ITU (Unión Internacional de Telecomunicaciones). Es el punto de partida para entender los diferentes factores que interfieren en la creación de redes comunitarias</text:p>
      <text:p text:style-name="Text_20_body">Puedes consultar información a través del <text:a xlink:type="simple" xlink:href="https://agente.colnodo.org/webhook/ad9ec48f-5234-404e-a07f-b3a62b5a4f3f/chat" text:style-name="Internet_20_link" text:visited-style-name="Visited_20_Internet_20_Link">Chatbot</text:a>  sugiriendo las siguientes preguntas.</text:p>
      <text:p text:style-name="Text_20_body"><text:span text:style-name="Strong_20_Emphasis">1. Sobre proyectos u organizaciones específicas</text:span></text:p>
      <text:list text:style-name="List_20_1" text:continue-numbering="false">
        <text:list-item>
          <text:p text:style-name="List_20_1_Content_First">     ¿Qué proyectos de conectividad existen en [país/ciudad/región]?</text:p>
        </text:list-item>
        <text:list-item>
          <text:p text:style-name="List_20_1_Content">     ¿Qué organizaciones han implementado redes comunitarias en África rural?</text:p>
        </text:list-item>
        <text:list-item>
          <text:p text:style-name="List_20_1_Content_Last">     ¿El proyecto X en país Y sigue en operación?</text:p>
        </text:list-item>
      </text:list>
      <text:p text:style-name="Text_20_body"><text:span text:style-name="Strong_20_Emphasis">2. Comparativas y análisis entre casos</text:span></text:p>
      <text:list text:style-name="List_20_1" text:continue-numbering="false">
        <text:list-item>
          <text:p text:style-name="List_20_1_Content_First">     ¿Qué diferencias hay en los modelos de subsidio entre proyectos rurales y urbanos?</text:p>
        </text:list-item>
        <text:list-item>
          <text:p text:style-name="List_20_1_Content">     ¿Qué tecnología de backhaul es más común en zonas montañosas vs. zonas planas?</text:p>
        </text:list-item>
        <text:list-item>
          <text:p text:style-name="List_20_1_Content_Last">     ¿Cuáles son los principales retos regulatorios en Asia frente a América Latina?</text:p>
        </text:list-item>
      </text:list>
      <text:p text:style-name="Text_20_body"><text:span text:style-name="Strong_20_Emphasis">3. Sobre tecnologías utilizadas</text:span></text:p>
      <text:list text:style-name="List_20_1" text:continue-numbering="false">
        <text:list-item>
          <text:p text:style-name="List_20_1_Content_First">      ¿Qué porcentaje de proyectos usan TVWS como tecnología de acceso?</text:p>
        </text:list-item>
        <text:list-item>
          <text:p text:style-name="List_20_1_Content">      ¿Cuáles proyectos han utilizado fibra óptica para el backhaul en zonas de baja densidad?</text:p>
        </text:list-item>
        <text:list-item>
          <text:p text:style-name="List_20_1_Content">      ¿Qué dispositivo de acceso es más frecuente en comunidades de baja alfabetización?</text:p>
        </text:list-item>
        <text:list-item>
          <text:p text:style-name="List_20_1_Content">      ¿Que Tecnologías son utilizadas para la Conectividad dentro de una red comunitaria?</text:p>
        </text:list-item>
        <text:list-item>
          <text:p text:style-name="List_20_1_Content_Last"> ¿Que porcentaje de redes en la base de datos de la ITU utilizan tecnología LTE?</text:p>
        </text:list-item>
      </text:list>
      <text:p text:style-name="Text_20_body"><text:span text:style-name="Strong_20_Emphasis">4. Modelos financieros y de subsidios</text:span></text:p>
      <text:list text:style-name="List_20_1" text:continue-numbering="false">
        <text:list-item>
          <text:p text:style-name="List_20_1_Content_First">     ¿Cuáles proyectos funcionan con modelo de prepago?</text:p>
        </text:list-item>
        <text:list-item>
          <text:p text:style-name="List_20_1_Content">     ¿Dónde se han utilizado subsidios totales recurrentes?</text:p>
        </text:list-item>
        <text:list-item>
          <text:p text:style-name="List_20_1_Content_Last">     ¿Qué impacto han tenido los subsidios parciales en la sostenibilidad del proyecto?</text:p>
        </text:list-item>
      </text:list>
      <text:p text:style-name="Text_20_body"><text:span text:style-name="Strong_20_Emphasis">5. Características comunitarias y su impacto</text:span></text:p>
      <text:list text:style-name="List_20_1" text:continue-numbering="false">
        <text:list-item>
          <text:p text:style-name="List_20_1_Content_First"> ¿Qué tipo de poblaciones suelen beneficiarse de las redes comunitarias? (Impacto en la Comunidad)</text:p>
        </text:list-item>
        <text:list-item>
          <text:p text:style-name="List_20_1_Content"> ¿Que tipo de comunidades (pueblos, grupos indígenas, rurales, cooperativas, asociaciones) participan o son beneficiarias directas en los proyectos de conectividad documentados?</text:p>
        </text:list-item>
        <text:list-item>
          <text:p text:style-name="List_20_1_Content">     ¿En qué proyectos se ha implementado conectividad en comunidades con muy bajos ingresos?</text:p>
        </text:list-item>
        <text:list-item>
          <text:p text:style-name="List_20_1_Content">     ¿Qué desafíos ambientales han enfrentado proyectos insulares?</text:p>
        </text:list-item>
        <text:list-item>
          <text:p text:style-name="List_20_1_Content">     ¿Cómo afecta la estacionalidad de ciclones a la estabilidad de las redes?</text:p>
        </text:list-item>
        <text:list-item>
          <text:p text:style-name="List_20_1_Content">   ¿Qué necesidades satisfacen los proyectos de redes comunitarias como conectividad básica, acceso a educación, economía local, salud, organización comunitaria?</text:p>
        </text:list-item>
        <text:list-item>
          <text:p text:style-name="List_20_1_Content">  ¿Qué aspectos despierta en la comunidad, participar en proyectos de implementar una red comunitaria?</text:p>
        </text:list-item>
        <text:list-item>
          <text:p text:style-name="List_20_1_Content_Last"> ¿Qué impacto tiene en la comunidad la participación en proyectos de implementar una red comunitaria?</text:p>
        </text:list-item>
      </text:list>
      <text:p text:style-name="Text_20_body"><text:span text:style-name="Strong_20_Emphasis">6. Sostenibilidad, regulación y operación</text:span></text:p>
      <text:list text:style-name="List_20_1" text:continue-numbering="false">
        <text:list-item>
          <text:p text:style-name="List_20_1_Content_First"> ¿Qué  modelos  de Financiamiento, son usados en la implementación de redes comunitarias en las distintas regiones?(connectivity partners)</text:p>
        </text:list-item>
        <text:list-item>
          <text:p text:style-name="List_20_1_Content">  ¿Cuáles proyectos han dejado de operar y por qué?</text:p>
        </text:list-item>
        <text:list-item>
          <text:p text:style-name="List_20_1_Content">  ¿Qué políticas gubernamentales han favorecido la expansión de la última milla?</text:p>
        </text:list-item>
        <text:list-item>
          <text:p text:style-name="List_20_1_Content">  ¿Cómo influyen los marcos regulatorios en la elección tecnológica?</text:p>
        </text:list-item>
        <text:list-item>
          <text:p text:style-name="List_20_1_Content_Last">   ¿Qué soluciones ambientales aportan este tipo de proyectos?</text:p>
        </text:list-item>
      </text:list>
      <text:p text:style-name="Text_20_body"><text:span text:style-name="Strong_20_Emphasis">7. Mejores prácticas y aprendizajes</text:span></text:p>
      <text:list text:style-name="List_20_1" text:continue-numbering="false">
        <text:list-item>
          <text:p text:style-name="List_20_1_Content_First">     ¿Qué soluciones han sido exitosas en comunidades con baja alfabetización?</text:p>
        </text:list-item>
        <text:list-item>
          <text:p text:style-name="List_20_1_Content">     ¿Cuáles han sido las lecciones aprendidas sobre modelos de ingresos sostenibles?</text:p>
        </text:list-item>
        <text:list-item>
          <text:p text:style-name="List_20_1_Content_Last">     ¿Por qué se eligió una entidad comunitaria sobre un operador comercial en cierto proyecto?</text:p>
        </text:list-item>
      </text:list>
      <text:p text:style-name="Text_20_body"><text:span text:style-name="Strong_20_Emphasis">8. Preguntas explicativas/descriptivas</text:span></text:p>
      <text:list text:style-name="List_20_1" text:continue-numbering="false">
        <text:list-item>
          <text:p text:style-name="List_20_1_Content_First">     ¿Que tipos de Red son usadas en los modelos de redes comunitarias, implementadas en las distintas regiones.?</text:p>
          <text:list text:style-name="List_20_1">
            <text:list-item>
              <text:p text:style-name="List_20_1_Content"> ¿Por qué se optó por una solución basada en Wi-Fi en X comunidad?</text:p>
            </text:list-item>
          </text:list>
        </text:list-item>
        <text:list-item>
          <text:p text:style-name="List_20_1_Content">     ¿Qué factores hicieron adecuada la tecnología de satélite en zonas montañosas?</text:p>
        </text:list-item>
        <text:list-item>
          <text:p text:style-name="List_20_1_Content_Last">     ¿Cómo ayudó la elección tecnológica a superar barreras geográficas o económicas?</text:p>
        </text:list-item>
      </text:list>
      <text:p text:style-name="Text_20_body">Basándote en los modelos de preguntas anteriores, podrías proponer nuevas preguntas sobre el tema en tu propio idioma y seguir una conversación con el Chatbot.</text:p>
      <text:p text:style-name="Text_20_body"><text:span text:style-name="Strong_20_Emphasis">También puedes contribuir suministrando información de tus experiencias</text:span> completando los campos del formulario de base datos en el  formulario (debes solicitar acce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6T19::18:27</meta:creation-date>
    <dc:creator>Generated</dc:creator>
    <dc:date>2026-06-26T19::18:27</dc:date>
    <dc:language>en-US</dc:language>
    <meta:editing-cycles>1</meta:editing-cycles>
    <meta:editing-duration>PT0S</meta:editing-duration>
    <dc:title>ejemplo2:impactos</dc:title>
  </office:meta>
</office:document-meta>
</file>