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jemplo3_lecciones_aprendidas"/><text:bookmark-start text:name="__RefHeading___lessons_learned_challenges_found_1"/><text:bookmark-start text:name="lessons_learned_challenges_found"/>Lessons Learned (Challenges Found)<text:bookmark-end text:name="__RefHeading___lessons_learned_challenges_found_1"/><text:bookmark-end text:name="lessons_learned_challenges_found"/></text:h>
      <text:p text:style-name="Text_20_body">This section provides information on what worked and what did not work, as well as alternatives for growth and maintenance over time, based on information from the ITU (International Telecommunication Union) last mile connectivity database:</text:p>
      <text:list text:style-name="Numbering_20_1" text:continue-numbering="false">
        <text:list-item>
          <text:p text:style-name="Numbering_20_1_Content_First"> Challenges Encountered</text:p>
        </text:list-item>
        <text:list-item>
          <text:p text:style-name="Numbering_20_1_Content"> Sustainability Plans or Models</text:p>
        </text:list-item>
        <text:list-item>
          <text:p text:style-name="Numbering_20_1_Content_Last"> Possible Solutions</text:p>
        </text:list-item>
      </text:list>
      <text:p text:style-name="Text_20_body">You can consult information through the <text:a xlink:type="simple" xlink:href="https://agente.colnodo.org/webhook/ad9ec48f-5234-404e-a07f-b3a62b5a4f3f/chat" text:style-name="Internet_20_link" text:visited-style-name="Visited_20_Internet_20_Link">Chatbot</text:a>  by asking the following questions:</text:p>
      <text:list text:style-name="List_20_1" text:continue-numbering="false">
        <text:list-item>
          <text:p text:style-name="List_20_1_Content_First">     What were the main challenges encountered in the implementation of [project/name/case/country]?  And subsequently, what are the possible solutions to the challenges posed?</text:p>
        </text:list-item>
        <text:list-item>
          <text:p text:style-name="List_20_1_Content">     What factors contributed to the success or failure of the initiative in the [X] context?</text:p>
        </text:list-item>
        <text:list-item>
          <text:p text:style-name="List_20_1_Content">     Which technological solutions were most suitable for [type of community: rural, urban, isolated, etc.]?</text:p>
        </text:list-item>
        <text:list-item>
          <text:p text:style-name="List_20_1_Content">     Are there any lessons to be learned about the long-term sustainability of community networks?</text:p>
        </text:list-item>
        <text:list-item>
          <text:p text:style-name="List_20_1_Content">     What was learned about adapting business models or subsidies in different situations?</text:p>
        </text:list-item>
        <text:list-item>
          <text:p text:style-name="List_20_1_Content">     What good regulatory practices were identified in successful projects in [country/region]?</text:p>
        </text:list-item>
        <text:list-item>
          <text:p text:style-name="List_20_1_Content">     What mistakes should be avoided when replicating similar experiences in other contexts?</text:p>
        </text:list-item>
        <text:list-item>
          <text:p text:style-name="List_20_1_Content">     What were the main recommendations for bringing connectivity to communities with [low density/low poverty/low literacy/etc.]?</text:p>
        </text:list-item>
        <text:list-item>
          <text:p text:style-name="List_20_1_Content">    What challenges have arisen in community networks?</text:p>
        </text:list-item>
        <text:list-item>
          <text:p text:style-name="List_20_1_Content_Last">    What sustainability models are used?</text:p>
        </text:list-item>
      </text:list>
      <text:p text:style-name="Text_20_body">Based on the sample questions above, you could propose new questions on the topic in your own language and continue a conversation with the Chatbot.</text:p>
      <text:p text:style-name="Text_20_body"><text:span text:style-name="Strong_20_Emphasis">You can also contribute by providing information about your experiences</text:span> by filling out the database form (you must request access). </text:p>
      <text:p text:style-name="Horizontal_20_Line"/>
      <text:h text:style-name="Heading_20_1" text:outline-level="1"><text:bookmark-start text:name="__RefHeading___lecciones_aprendidas_retos_presentados_2"/><text:bookmark-start text:name="lecciones_aprendidas_retos_presentados"/>Lecciones Aprendidas (retos presentados)<text:bookmark-end text:name="__RefHeading___lecciones_aprendidas_retos_presentados_2"/><text:bookmark-end text:name="lecciones_aprendidas_retos_presentados"/></text:h>
      <text:p text:style-name="Text_20_body">Esta sección ofrece información de que funcionó y que no funciono, además de alternativas de crecimiento y mantenimiento a través del tiempo, a partir de la información de la base de datos de conectividad de la base de datos de ultima milla de la ITU (Unión Internacional de Telecomunicaciones):</text:p>
      <text:list text:style-name="Numbering_20_1" text:continue-numbering="false">
        <text:list-item>
          <text:p text:style-name="Numbering_20_1_Content_First"> Retos Experimentados</text:p>
        </text:list-item>
        <text:list-item>
          <text:p text:style-name="Numbering_20_1_Content"> Planes o Modelos de Sostenibilidad</text:p>
        </text:list-item>
        <text:list-item>
          <text:p text:style-name="Numbering_20_1_Content_Last"> Posibles soluciones</text:p>
        </text:list-item>
      </text:list>
      <text:p text:style-name="Text_20_body">Puedes consultar información a través del <text:a xlink:type="simple" xlink:href="https://agente.colnodo.org/webhook/ad9ec48f-5234-404e-a07f-b3a62b5a4f3f/chat" text:style-name="Internet_20_link" text:visited-style-name="Visited_20_Internet_20_Link">Chatbot</text:a>  sugiriendo las siguientes preguntas:</text:p>
      <text:list text:style-name="List_20_1" text:continue-numbering="false">
        <text:list-item>
          <text:p text:style-name="List_20_1_Content_First">     ¿Cuáles fueron los principales desafíos encontrados en la implementación de [proyecto/nombre/caso/país]?  y posteriormente ¿Cuáles son las posibles soluciones para los retos planteados?</text:p>
        </text:list-item>
        <text:list-item>
          <text:p text:style-name="List_20_1_Content">     ¿Qué factores contribuyeron al éxito o fracaso de la iniciativa en el contexto [X]?</text:p>
        </text:list-item>
        <text:list-item>
          <text:p text:style-name="List_20_1_Content">     ¿Qué soluciones tecnológicas resultaron más adecuadas para [tipo de comunidad: rural, urbana, aislada, etc.]?</text:p>
        </text:list-item>
        <text:list-item>
          <text:p text:style-name="List_20_1_Content">     ¿Existen aprendizajes sobre la sostenibilidad a largo plazo de las redes comunitarias?</text:p>
        </text:list-item>
        <text:list-item>
          <text:p text:style-name="List_20_1_Content">     ¿Qué se aprendió sobre la adaptación de modelos de negocio o subvención en distintas situaciones?</text:p>
        </text:list-item>
        <text:list-item>
          <text:p text:style-name="List_20_1_Content">     ¿Qué buenas prácticas regulatorias se identificaron en proyectos exitosos en [país/región]?</text:p>
        </text:list-item>
        <text:list-item>
          <text:p text:style-name="List_20_1_Content">     ¿Qué errores se deben evitar al replicar experiencias similares en otros contextos?</text:p>
        </text:list-item>
        <text:list-item>
          <text:p text:style-name="List_20_1_Content">     ¿Cuáles fueron las principales recomendaciones para llevar conectividad a comunidades con [baja densidad/pobreza baja/literacidad baja/etc.]?</text:p>
        </text:list-item>
        <text:list-item>
          <text:p text:style-name="List_20_1_Content"> ¿Qué retos se han presentado en las redes comunitarias?</text:p>
        </text:list-item>
        <text:list-item>
          <text:p text:style-name="List_20_1_Content_Last"> ¿Cuáles son los modelos de sostenibilidad utilizados?</text:p>
        </text:list-item>
      </text:list>
      <text:p text:style-name="Text_20_body"> Basándote en los modelos de preguntas anteriores, podrías proponer nuevas preguntas sobre el tema en tu propio idioma y seguir una conversación con el Chatbot.</text:p>
      <text:p text:style-name="Text_20_body"><text:span text:style-name="Strong_20_Emphasis">También puedes contribuir suministrando información de tus experiencias</text:span> completando los campos del formulario de la base datos (debes solicitar acces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5T16::32:27</meta:creation-date>
    <dc:creator>Generated</dc:creator>
    <dc:date>2026-06-25T16::32:27</dc:date>
    <dc:language>en-US</dc:language>
    <meta:editing-cycles>1</meta:editing-cycles>
    <meta:editing-duration>PT0S</meta:editing-duration>
    <dc:title>ejemplo3_lecciones_aprendidas</dc:title>
  </office:meta>
</office:document-meta>
</file>