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jemplo4:chatbot"/><text:bookmark-start text:name="__RefHeading___community_network_infrastructure_inventory_chatbots_1"/><text:bookmark-start text:name="community_network_infrastructure_inventory_chatbots"/>Community Network Infrastructure Inventory Chatbots<text:bookmark-end text:name="__RefHeading___community_network_infrastructure_inventory_chatbots_1"/><text:bookmark-end text:name="community_network_infrastructure_inventory_chatbots"/></text:h>
      <text:p text:style-name="Text_20_body">The available chatbots are:</text:p>
      <text:p text:style-name="Text_20_body"><text:a xlink:type="simple" xlink:href="https://agente.colnodo.org/webhook/ad9ec48f-5234-404e-a07f-b3a62b5a4f3f/chat" text:style-name="Internet_20_link" text:visited-style-name="Visited_20_Internet_20_Link">ITU (International Telecommunication Union) last mile database</text:a></text:p>
      <text:p text:style-name="Text_20_body">Community Network Inventory:</text:p>
      <text:list text:style-name="List_20_1" text:continue-numbering="false">
        <text:list-item>
          <text:p text:style-name="List_20_1_Content_First"> <text:a xlink:type="simple" xlink:href="https://agente.colnodo.org/webhook/d7849edd-fc1f-40ff-9a83-23d80ca2e39d/chat" text:style-name="Internet_20_link" text:visited-style-name="Visited_20_Internet_20_Link">Connectivity Initiatives in Kenya</text:a> </text:p>
        </text:list-item>
        <text:list-item>
          <text:p text:style-name="List_20_1_Content_Last"> <text:a xlink:type="simple" xlink:href="https://agente.colnodo.org/webhook/840186e4-23f8-44b3-a350-315a38ae6ce8/chat" text:style-name="Internet_20_link" text:visited-style-name="Visited_20_Internet_20_Link">Community Networks Inventory 2018</text:a></text:p>
        </text:list-item>
      </text:list>
      <text:p text:style-name="Text_20_body"><text:a xlink:type="simple" xlink:href="https://agente.colnodo.org/webhook/bca87830-a7d4-450a-92c1-25fbf66196fd/chat" text:style-name="Internet_20_link" text:visited-style-name="Visited_20_Internet_20_Link">Toolkit</text:a></text:p>
      <text:p text:style-name="Horizontal_20_Line"/>
      <text:h text:style-name="Heading_20_1" text:outline-level="1"><text:bookmark-start text:name="__RefHeading___chatbots_del_inventario_de_infraestructura_de_redes_comunitarias_2"/><text:bookmark-start text:name="chatbots_del_inventario_de_infraestructura_de_redes_comunitarias"/>Chatbots del Inventario de Infraestructura de Redes Comunitarias<text:bookmark-end text:name="__RefHeading___chatbots_del_inventario_de_infraestructura_de_redes_comunitarias_2"/><text:bookmark-end text:name="chatbots_del_inventario_de_infraestructura_de_redes_comunitarias"/></text:h>
      <text:p text:style-name="Text_20_body">Los Chatbots Disponibles son:</text:p>
      <text:p text:style-name="Text_20_body"><text:a xlink:type="simple" xlink:href="https://agente.colnodo.org/webhook/ad9ec48f-5234-404e-a07f-b3a62b5a4f3f/chat" text:style-name="Internet_20_link" text:visited-style-name="Visited_20_Internet_20_Link">Base de datos de ultima milla de la ITU (Unión Internacional de Telecomunicaciones)</text:a></text:p>
      <text:p text:style-name="Text_20_body">Inventario de Redes Comunitarias:</text:p>
      <text:list text:style-name="List_20_1" text:continue-numbering="false">
        <text:list-item>
          <text:p text:style-name="List_20_1_Content_First"> <text:a xlink:type="simple" xlink:href="https://agente.colnodo.org/webhook/d7849edd-fc1f-40ff-9a83-23d80ca2e39d/chat" text:style-name="Internet_20_link" text:visited-style-name="Visited_20_Internet_20_Link">Iniciativas de Conectividad en Kenia</text:a> </text:p>
        </text:list-item>
        <text:list-item>
          <text:p text:style-name="List_20_1_Content_Last"> <text:a xlink:type="simple" xlink:href="https://agente.colnodo.org/webhook/840186e4-23f8-44b3-a350-315a38ae6ce8/chat" text:style-name="Internet_20_link" text:visited-style-name="Visited_20_Internet_20_Link">Inventario de Redes Comunitarias 2018</text:a></text:p>
        </text:list-item>
      </text:list>
      <text:p text:style-name="Text_20_body"><text:a xlink:type="simple" xlink:href="https://agente.colnodo.org/webhook/bca87830-a7d4-450a-92c1-25fbf66196fd/chat" text:style-name="Internet_20_link" text:visited-style-name="Visited_20_Internet_20_Link">Kit de Herramient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5T18::57:59</meta:creation-date>
    <dc:creator>Generated</dc:creator>
    <dc:date>2026-06-25T18::57:59</dc:date>
    <dc:language>en-US</dc:language>
    <meta:editing-cycles>1</meta:editing-cycles>
    <meta:editing-duration>PT0S</meta:editing-duration>
    <dc:title>ejemplo4:chatbot</dc:title>
  </office:meta>
</office:document-meta>
</file>