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jemplo5:inventario_de_redes_comunitarias"/><text:bookmark-start text:name="__RefHeading___community_networks_inventory_1"/><text:bookmark-start text:name="community_networks_inventory"/>Community Networks Inventory<text:bookmark-end text:name="__RefHeading___community_networks_inventory_1"/><text:bookmark-end text:name="community_networks_inventory"/></text:h>
      <text:h text:style-name="Heading_20_1" text:outline-level="1"><text:bookmark-start text:name="__RefHeading___connectivity_initiatives_in_kenya_2"/><text:bookmark-start text:name="connectivity_initiatives_in_kenya"/>Connectivity Initiatives in Kenya<text:bookmark-end text:name="__RefHeading___connectivity_initiatives_in_kenya_2"/><text:bookmark-end text:name="connectivity_initiatives_in_kenya"/></text:h>
      <text:p text:style-name="Text_20_body">This database contains information on a wide range of community network projects built by various organizations throughout Kenya. The data I use covers aspects such as the motivations behind each project, the technology used, community involvement, sustainability models, funding sources, and more. You can ask questions related to community connectivity projects in Kenya, obtaining the most complete and contextually relevant answer possible, based strictly on the available data and initiatives focused on connecting  underconnected and disconnected communities in Kenya.</text:p>
      <text:p text:style-name="Text_20_body">You can consult information through the <text:a xlink:type="simple" xlink:href="https://agente.colnodo.org/webhook/d7849edd-fc1f-40ff-9a83-23d80ca2e39d/chat" text:style-name="Internet_20_link" text:visited-style-name="Visited_20_Internet_20_Link">Chatbot</text:a> by suggesting the following questions:</text:p>
      <text:p text:style-name="Text_20_body"><text:span text:style-name="Strong_20_Emphasis">1. Questions about general information</text:span></text:p>
      <text:list text:style-name="List_20_1" text:continue-numbering="false">
        <text:list-item>
          <text:p text:style-name="List_20_1_Content_First">     What community network initiatives are active in Kenya?</text:p>
        </text:list-item>
        <text:list-item>
          <text:p text:style-name="List_20_1_Content">     In which regions of Kenya are community networks located?</text:p>
        </text:list-item>
        <text:list-item>
          <text:p text:style-name="List_20_1_Content_Last">     When was each initiative founded and what was its main motivation?</text:p>
        </text:list-item>
      </text:list>
      <text:p text:style-name="Text_20_body"><text:span text:style-name="Strong_20_Emphasis">2. Questions about technology and operation</text:span></text:p>
      <text:list text:style-name="List_20_1" text:continue-numbering="false">
        <text:list-item>
          <text:p text:style-name="List_20_1_Content_First">     What types of connectivity technologies do community networks in Kenya use?</text:p>
        </text:list-item>
        <text:list-item>
          <text:p text:style-name="List_20_1_Content">     How many access points does each project have?</text:p>
        </text:list-item>
        <text:list-item>
          <text:p text:style-name="List_20_1_Content">     Who is the internet service provider and what is its capacity?</text:p>
        </text:list-item>
        <text:list-item>
          <text:p text:style-name="List_20_1_Content_Last">     What network monitoring systems do the initiatives use?</text:p>
        </text:list-item>
      </text:list>
      <text:p text:style-name="Text_20_body"><text:span text:style-name="Strong_20_Emphasis">3. Participation and Community</text:span></text:p>
      <text:list text:style-name="List_20_1" text:continue-numbering="false">
        <text:list-item>
          <text:p text:style-name="List_20_1_Content_First">     How does the local community participate in the operation of the network?</text:p>
        </text:list-item>
        <text:list-item>
          <text:p text:style-name="List_20_1_Content">     What role do women or other gender groups play in the initiatives?</text:p>
        </text:list-item>
        <text:list-item>
          <text:p text:style-name="List_20_1_Content_Last">     What support have community networks received from authorities or external actors?</text:p>
        </text:list-item>
      </text:list>
      <text:p text:style-name="Text_20_body"><text:span text:style-name="Strong_20_Emphasis">4. Sustainability and financing models</text:span></text:p>
      <text:list text:style-name="List_20_1" text:continue-numbering="false">
        <text:list-item>
          <text:p text:style-name="List_20_1_Content_First">     What is the sustainability model for each community network?</text:p>
        </text:list-item>
        <text:list-item>
          <text:p text:style-name="List_20_1_Content">     Where do the funds for installation and operation come from?</text:p>
        </text:list-item>
        <text:list-item>
          <text:p text:style-name="List_20_1_Content_Last">     What challenges have they encountered in becoming sustainable?</text:p>
        </text:list-item>
      </text:list>
      <text:p text:style-name="Text_20_body"><text:span text:style-name="Strong_20_Emphasis">5. Barriers and challenges</text:span></text:p>
      <text:list text:style-name="List_20_1" text:continue-numbering="false">
        <text:list-item>
          <text:p text:style-name="List_20_1_Content_First">     What have been the main obstacles to implementing community networks in Kenya?</text:p>
        </text:list-item>
        <text:list-item>
          <text:p text:style-name="List_20_1_Content_Last">     What factors have limited the growth or replicability of these networks?</text:p>
        </text:list-item>
      </text:list>
      <text:p text:style-name="Text_20_body"><text:span text:style-name="Strong_20_Emphasis">6. Services, impact, and scaling</text:span></text:p>
      <text:list text:style-name="List_20_1" text:continue-numbering="false">
        <text:list-item>
          <text:p text:style-name="List_20_1_Content_First">     What local services are offered through community networks?</text:p>
        </text:list-item>
        <text:list-item>
          <text:p text:style-name="List_20_1_Content">     How is the impact of networks on the community measured?</text:p>
        </text:list-item>
        <text:list-item>
          <text:p text:style-name="List_20_1_Content_Last">     Are there plans to expand or change current initiatives?</text:p>
        </text:list-item>
      </text:list>
      <text:p text:style-name="Text_20_body"><text:span text:style-name="Strong_20_Emphasis">7. Aggregate and comparative questions</text:span></text:p>
      <text:list text:style-name="List_20_1" text:continue-numbering="false">
        <text:list-item>
          <text:p text:style-name="List_20_1_Content_First"> What differences exist between initiatives in urban, peri-urban, and rural areas?</text:p>
        </text:list-item>
        <text:list-item>
          <text:p text:style-name="List_20_1_Content"> Which initiatives have successful sustainability models?</text:p>
        </text:list-item>
        <text:list-item>
          <text:p text:style-name="List_20_1_Content_Last"> What types of services have generated the greatest social or economic impact?</text:p>
        </text:list-item>
      </text:list>
      <text:h text:style-name="Heading_20_1" text:outline-level="1"><text:bookmark-start text:name="__RefHeading___community_network_inventory_3"/><text:bookmark-start text:name="community_network_inventory"/>2018 Community Network Inventory<text:bookmark-end text:name="__RefHeading___community_network_inventory_3"/><text:bookmark-end text:name="community_network_inventory"/></text:h>
      <text:p text:style-name="Text_20_body">The Community Network Key Data From 2018 (CYD) database contains detailed information on community network initiatives in different countries. It includes data such as:</text:p>
      <text:list text:style-name="List_20_1" text:continue-numbering="false">
        <text:list-item>
          <text:p text:style-name="List_20_1_Content_First">     The name and location of the initiative.</text:p>
        </text:list-item>
        <text:list-item>
          <text:p text:style-name="List_20_1_Content">     The main objectives and services offered by each network.</text:p>
        </text:list-item>
        <text:list-item>
          <text:p text:style-name="List_20_1_Content">     Initial inspirations and motivations.</text:p>
        </text:list-item>
        <text:list-item>
          <text:p text:style-name="List_20_1_Content">     Who started the initiative.</text:p>
        </text:list-item>
        <text:list-item>
          <text:p text:style-name="List_20_1_Content">     Additional activities or services that have been incorporated over time.</text:p>
        </text:list-item>
        <text:list-item>
          <text:p text:style-name="List_20_1_Content">     The organizational structure and financial sustainability model of the networks.</text:p>
        </text:list-item>
        <text:list-item>
          <text:p text:style-name="List_20_1_Content">     Institutions or entities that have supported or financed these initiatives.</text:p>
        </text:list-item>
        <text:list-item>
          <text:p text:style-name="List_20_1_Content">     Comments, lessons learned, and future plans recorded by those involved.</text:p>
        </text:list-item>
        <text:list-item>
          <text:p text:style-name="List_20_1_Content">     Details about the geographical location and type of technology used.</text:p>
        </text:list-item>
        <text:list-item>
          <text:p text:style-name="List_20_1_Content">     Statistics such as number of users or start date.</text:p>
        </text:list-item>
        <text:list-item>
          <text:p text:style-name="List_20_1_Content">     Key contacts and links to websites.</text:p>
        </text:list-item>
        <text:list-item>
          <text:p text:style-name="List_20_1_Content_Last">     Relevant additional information about the evolution and function of the network.</text:p>
        </text:list-item>
      </text:list>
      <text:p text:style-name="Text_20_body">You can consult information through the <text:a xlink:type="simple" xlink:href="https://agente.colnodo.org/webhook/840186e4-23f8-44b3-a350-315a38ae6ce8/chat" text:style-name="Internet_20_link" text:visited-style-name="Visited_20_Internet_20_Link">Chatbot</text:a>  by asking the following questions:</text:p>
      <text:list text:style-name="List_20_1" text:continue-numbering="false">
        <text:list-item>
          <text:p text:style-name="List_20_1_Content_First">     What are the active community networks by country or region?</text:p>
        </text:list-item>
        <text:list-item>
          <text:p text:style-name="List_20_1_Content">     What are the main objectives of the different community connectivity initiatives?</text:p>
        </text:list-item>
        <text:list-item>
          <text:p text:style-name="List_20_1_Content">     In what year did each of the initiatives in the database begin operating?</text:p>
        </text:list-item>
        <text:list-item>
          <text:p text:style-name="List_20_1_Content">     What financial sustainability models do community connectivity initiatives use?</text:p>
        </text:list-item>
        <text:list-item>
          <text:p text:style-name="List_20_1_Content">     What have been the main sources of funding for successful community networks?</text:p>
        </text:list-item>
        <text:list-item>
          <text:p text:style-name="List_20_1_Content">     What technologies are most commonly used by projects in different regions of the world?</text:p>
        </text:list-item>
        <text:list-item>
          <text:p text:style-name="List_20_1_Content">     How many users does each initiative serve?</text:p>
        </text:list-item>
        <text:list-item>
          <text:p text:style-name="List_20_1_Content">     In what type of location (rural, urban, peri-urban) does each community network operate?</text:p>
        </text:list-item>
        <text:list-item>
          <text:p text:style-name="List_20_1_Content">     What are the main services offered by community networks?</text:p>
        </text:list-item>
        <text:list-item>
          <text:p text:style-name="List_20_1_Content">     What new or additional activities have the initiatives developed since their inception?</text:p>
        </text:list-item>
        <text:list-item>
          <text:p text:style-name="List_20_1_Content">     What impact have the various initiatives had on the communities where they operate?</text:p>
        </text:list-item>
        <text:list-item>
          <text:p text:style-name="List_20_1_Content">     What lessons learned or best practices have community connectivity projects documented?</text:p>
        </text:list-item>
        <text:list-item>
          <text:p text:style-name="List_20_1_Content">     What have been the expansion or adaptation plans for those initiatives that have been successful?</text:p>
        </text:list-item>
        <text:list-item>
          <text:p text:style-name="List_20_1_Content">     What initial inspirations motivated the creation of each of the initiatives?</text:p>
        </text:list-item>
        <text:list-item>
          <text:p text:style-name="List_20_1_Content">     Who were the main people responsible for starting the different community networks?</text:p>
        </text:list-item>
        <text:list-item>
          <text:p text:style-name="List_20_1_Content">     Which organizations have provided support or funding for the projects?</text:p>
        </text:list-item>
        <text:list-item>
          <text:p text:style-name="List_20_1_Content_Last">     How are the different community connectivity initiatives organized internally?</text:p>
        </text:list-item>
      </text:list>
      <text:p text:style-name="Text_20_body">———————————————————–</text:p>
      <text:h text:style-name="Heading_20_1" text:outline-level="1"><text:bookmark-start text:name="__RefHeading___inventario_de_redes_comunitarias_4"/><text:bookmark-start text:name="inventario_de_redes_comunitarias"/>Inventario de Redes Comunitarias<text:bookmark-end text:name="__RefHeading___inventario_de_redes_comunitarias_4"/><text:bookmark-end text:name="inventario_de_redes_comunitarias"/></text:h>
      <text:h text:style-name="Heading_20_1" text:outline-level="1"><text:bookmark-start text:name="__RefHeading___iniciativas_de_conectividad_en_kenia_5"/><text:bookmark-start text:name="iniciativas_de_conectividad_en_kenia"/>Iniciativas de Conectividad en Kenia<text:bookmark-end text:name="__RefHeading___iniciativas_de_conectividad_en_kenia_5"/><text:bookmark-end text:name="iniciativas_de_conectividad_en_kenia"/></text:h>
      <text:p text:style-name="Text_20_body">Esta base de datos contiene información sobre una amplia gama de proyectos de redes comunitarias construidos por diversas organizaciones en toda Kenia. Los datos que utilizo cubren aspectos como las motivaciones que hay detrás de cada proyecto, la tecnología utilizada, la implicación de la comunidad, los modelos de sostenibilidad, las fuentes de financiación entre otros. Puedes hacer preguntas relacionadas con los proyectos de conectividad comunitaria en Kenia, obteniendo la respuesta más completa y contextualmente relevante posible, basada estrictamente en los datos disponibles y en las iniciativas centradas en conectar  comunidades insuficientemente conectadas y desconectadas en Kenia.</text:p>
      <text:p text:style-name="Text_20_body">Puedes consultar información a través del <text:a xlink:type="simple" xlink:href="https://agente.colnodo.org/webhook/d7849edd-fc1f-40ff-9a83-23d80ca2e39d/chat" text:style-name="Internet_20_link" text:visited-style-name="Visited_20_Internet_20_Link">Chatbot</text:a>  sugiriendo las siguientes preguntas:</text:p>
      <text:p text:style-name="Text_20_body"><text:span text:style-name="Strong_20_Emphasis">1. Preguntas sobre información general</text:span></text:p>
      <text:list text:style-name="List_20_1" text:continue-numbering="false">
        <text:list-item>
          <text:p text:style-name="List_20_1_Content_First">     ¿Cuáles son las iniciativas de redes comunitarias activas en Kenia?</text:p>
        </text:list-item>
        <text:list-item>
          <text:p text:style-name="List_20_1_Content">     ¿En qué regiones de Kenia se localizan las redes comunitarias?</text:p>
        </text:list-item>
        <text:list-item>
          <text:p text:style-name="List_20_1_Content_Last">     ¿Cuándo se fundó cada iniciativa y cuál fue su principal motivación?</text:p>
        </text:list-item>
      </text:list>
      <text:p text:style-name="Text_20_body"><text:span text:style-name="Strong_20_Emphasis">2. Preguntas sobre tecnología y operación</text:span></text:p>
      <text:list text:style-name="List_20_1" text:continue-numbering="false">
        <text:list-item>
          <text:p text:style-name="List_20_1_Content_First">     ¿Qué tipo de tecnologías de conectividad utilizan las redes comunitarias en Kenia?</text:p>
        </text:list-item>
        <text:list-item>
          <text:p text:style-name="List_20_1_Content">     ¿Cuántos puntos de acceso tiene cada proyecto?</text:p>
        </text:list-item>
        <text:list-item>
          <text:p text:style-name="List_20_1_Content">     ¿Quién es el proveedor de servicio de internet y cuál es su capacidad?</text:p>
        </text:list-item>
        <text:list-item>
          <text:p text:style-name="List_20_1_Content_Last">     ¿Qué sistemas de monitoreo de red emplean las iniciativas?</text:p>
        </text:list-item>
      </text:list>
      <text:p text:style-name="Text_20_body"><text:span text:style-name="Strong_20_Emphasis">3. Participación y Comunidad</text:span></text:p>
      <text:list text:style-name="List_20_1" text:continue-numbering="false">
        <text:list-item>
          <text:p text:style-name="List_20_1_Content_First">     ¿Cómo participa la comunidad local en el funcionamiento de la red?</text:p>
        </text:list-item>
        <text:list-item>
          <text:p text:style-name="List_20_1_Content">     ¿Qué papel desempeñan las mujeres u otros grupos de género en las iniciativas?</text:p>
        </text:list-item>
        <text:list-item>
          <text:p text:style-name="List_20_1_Content_Last">     ¿Qué apoyos han recibido las redes comunitarias de autoridades o actores externos?</text:p>
        </text:list-item>
      </text:list>
      <text:p text:style-name="Text_20_body"><text:span text:style-name="Strong_20_Emphasis">4. Sostenibilidad y modelos de financiamiento</text:span></text:p>
      <text:list text:style-name="List_20_1" text:continue-numbering="false">
        <text:list-item>
          <text:p text:style-name="List_20_1_Content_First">     ¿Cuál es el modelo de sostenibilidad de cada red comunitaria?</text:p>
        </text:list-item>
        <text:list-item>
          <text:p text:style-name="List_20_1_Content">     ¿De dónde provienen los fondos para instalación y operación?</text:p>
        </text:list-item>
        <text:list-item>
          <text:p text:style-name="List_20_1_Content_Last">     ¿Qué desafíos han encontrado para ser sostenibles?</text:p>
        </text:list-item>
      </text:list>
      <text:p text:style-name="Text_20_body"><text:span text:style-name="Strong_20_Emphasis">5. Barreras y desafíos</text:span></text:p>
      <text:list text:style-name="List_20_1" text:continue-numbering="false">
        <text:list-item>
          <text:p text:style-name="List_20_1_Content_First">     ¿Cuáles han sido los principales obstáculos para implementar redes comunitarias en Kenia?</text:p>
        </text:list-item>
        <text:list-item>
          <text:p text:style-name="List_20_1_Content_Last">     ¿Qué factores han limitado el crecimiento o la replicabilidad de estas redes?</text:p>
        </text:list-item>
      </text:list>
      <text:p text:style-name="Text_20_body"><text:span text:style-name="Strong_20_Emphasis">6. Servicios, impacto y escalamiento</text:span></text:p>
      <text:list text:style-name="List_20_1" text:continue-numbering="false">
        <text:list-item>
          <text:p text:style-name="List_20_1_Content_First">     ¿Qué servicios locales se ofrecen a través de las redes comunitarias?</text:p>
        </text:list-item>
        <text:list-item>
          <text:p text:style-name="List_20_1_Content">     ¿Cómo se mide el impacto de las redes en la comunidad?</text:p>
        </text:list-item>
        <text:list-item>
          <text:p text:style-name="List_20_1_Content_Last">     ¿Existen planes de expansión o cambio para las iniciativas actuales?</text:p>
        </text:list-item>
      </text:list>
      <text:p text:style-name="Text_20_body"><text:span text:style-name="Strong_20_Emphasis">7. Preguntas agregadas y comparativas</text:span></text:p>
      <text:list text:style-name="List_20_1" text:continue-numbering="false">
        <text:list-item>
          <text:p text:style-name="List_20_1_Content_First">     ¿Qué diferencias existen entre las iniciativas en áreas urbanas, periurbanas y rurales?</text:p>
        </text:list-item>
        <text:list-item>
          <text:p text:style-name="List_20_1_Content">     ¿Cuáles son las iniciativas con modelos de sostenibilidad exitosos?</text:p>
        </text:list-item>
        <text:list-item>
          <text:p text:style-name="List_20_1_Content_Last">     ¿Qué tipos de servicios han generado mayor impacto social o económico?</text:p>
        </text:list-item>
      </text:list>
      <text:h text:style-name="Heading_20_1" text:outline-level="1"><text:bookmark-start text:name="__RefHeading___inventario_de_redes_comunitarias_2018_6"/><text:bookmark-start text:name="inventario_de_redes_comunitarias_2018"/>Inventario de Redes Comunitarias 2018<text:bookmark-end text:name="__RefHeading___inventario_de_redes_comunitarias_2018_6"/><text:bookmark-end text:name="inventario_de_redes_comunitarias_2018"/></text:h>
      <text:p text:style-name="Text_20_body">La base de datos de Community Network Key Data From 2018 (CYD) contiene información detallada sobre iniciativas de redes comunitarias en distintos países. Incluye datos como:</text:p>
      <text:list text:style-name="List_20_1" text:continue-numbering="false">
        <text:list-item>
          <text:p text:style-name="List_20_1_Content_First">     El nombre y localización de la iniciativa.</text:p>
        </text:list-item>
        <text:list-item>
          <text:p text:style-name="List_20_1_Content">     Los objetivos principales y los servicios que ofrece cada red.</text:p>
        </text:list-item>
        <text:list-item>
          <text:p text:style-name="List_20_1_Content">     Inspiraciones y motivaciones iniciales.</text:p>
        </text:list-item>
        <text:list-item>
          <text:p text:style-name="List_20_1_Content">     Quiénes iniciaron la iniciativa.</text:p>
        </text:list-item>
        <text:list-item>
          <text:p text:style-name="List_20_1_Content">     Actividades o servicios adicionales que se han incorporado con el tiempo.</text:p>
        </text:list-item>
        <text:list-item>
          <text:p text:style-name="List_20_1_Content">     La estructura organizativa y el modelo de sostenibilidad financiera de las redes.</text:p>
        </text:list-item>
        <text:list-item>
          <text:p text:style-name="List_20_1_Content">     Instituciones o entidades que han apoyado o financiado estas iniciativas.</text:p>
        </text:list-item>
        <text:list-item>
          <text:p text:style-name="List_20_1_Content">     Comentarios, aprendizajes y planes de futuro registrados por involucrados.</text:p>
        </text:list-item>
        <text:list-item>
          <text:p text:style-name="List_20_1_Content">     Detalles sobre la localización geográfica y el tipo de tecnología empleada.</text:p>
        </text:list-item>
        <text:list-item>
          <text:p text:style-name="List_20_1_Content">     Estadísticas como número de usuarios o fecha de inicio.</text:p>
        </text:list-item>
        <text:list-item>
          <text:p text:style-name="List_20_1_Content">     Contactos clave y enlaces a websites.</text:p>
        </text:list-item>
        <text:list-item>
          <text:p text:style-name="List_20_1_Content_Last">     Información complementaria relevante sobre la evolución y función de la red.</text:p>
        </text:list-item>
      </text:list>
      <text:p text:style-name="Text_20_body">Puedes consultar información a través del <text:a xlink:type="simple" xlink:href="https://agente.colnodo.org/webhook/840186e4-23f8-44b3-a350-315a38ae6ce8/chat" text:style-name="Internet_20_link" text:visited-style-name="Visited_20_Internet_20_Link">Chatbot</text:a>  sugiriendo las siguientes preguntas:</text:p>
      <text:list text:style-name="List_20_1" text:continue-numbering="false">
        <text:list-item>
          <text:p text:style-name="List_20_1_Content_First">     ¿Cuáles son las redes comunitarias activas por país o región?</text:p>
        </text:list-item>
        <text:list-item>
          <text:p text:style-name="List_20_1_Content">     ¿Qué objetivos principales persiguen las diferentes iniciativas de conectividad comunitaria?</text:p>
        </text:list-item>
        <text:list-item>
          <text:p text:style-name="List_20_1_Content">     ¿En qué año empezó a operar cada una de las iniciativas de la base de datos?</text:p>
        </text:list-item>
        <text:list-item>
          <text:p text:style-name="List_20_1_Content">     ¿Qué modelos de sustentabilidad financiera utilizan las iniciativas de conectividad comunitaria?</text:p>
        </text:list-item>
        <text:list-item>
          <text:p text:style-name="List_20_1_Content">     ¿Cuáles han sido las principales fuentes de financiamiento de las redes comunitarias exitosas?</text:p>
        </text:list-item>
        <text:list-item>
          <text:p text:style-name="List_20_1_Content">     ¿Qué tecnologías son más utilizadas por los proyectos en distintas regiones del mundo?</text:p>
        </text:list-item>
        <text:list-item>
          <text:p text:style-name="List_20_1_Content">     ¿Cuántos usuarios atiende cada una de las iniciativas?</text:p>
        </text:list-item>
        <text:list-item>
          <text:p text:style-name="List_20_1_Content">     ¿En qué tipo de localidad (rural, urbana, periurbana) opera cada red comunitaria?</text:p>
        </text:list-item>
        <text:list-item>
          <text:p text:style-name="List_20_1_Content">     ¿Cuáles son los principales servicios que ofrecen las redes comunitarias?</text:p>
        </text:list-item>
        <text:list-item>
          <text:p text:style-name="List_20_1_Content">     ¿Qué actividades nuevas o adicionales han desarrollado las iniciativas después de su inicio?</text:p>
        </text:list-item>
        <text:list-item>
          <text:p text:style-name="List_20_1_Content">     ¿Qué impacto han reportado las distintas iniciativas en las comunidades donde operan?</text:p>
        </text:list-item>
        <text:list-item>
          <text:p text:style-name="List_20_1_Content">     ¿Qué aprendizajes o buenas prácticas han documentado los proyectos de conectividad comunitaria?</text:p>
        </text:list-item>
        <text:list-item>
          <text:p text:style-name="List_20_1_Content">     ¿Cuáles han sido los planes de expansión o adaptación de aquellas iniciativas que han tenido éxito?</text:p>
        </text:list-item>
        <text:list-item>
          <text:p text:style-name="List_20_1_Content">     ¿Qué inspiraciones iniciales motivaron la creación de cada una de las iniciativas?</text:p>
        </text:list-item>
        <text:list-item>
          <text:p text:style-name="List_20_1_Content">     ¿Quiénes fueron los principales responsables de iniciar las distintas redes comunitarias?</text:p>
        </text:list-item>
        <text:list-item>
          <text:p text:style-name="List_20_1_Content">     ¿Qué organizaciones han brindado apoyo o financiamiento a los proyectos?</text:p>
        </text:list-item>
        <text:list-item>
          <text:p text:style-name="List_20_1_Content_Last">     ¿Cómo se organizan internamente las diferentes iniciativas de conectividad comunitar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4T19::29:46</meta:creation-date>
    <dc:creator>Generated</dc:creator>
    <dc:date>2026-06-24T19::29:46</dc:date>
    <dc:language>en-US</dc:language>
    <meta:editing-cycles>1</meta:editing-cycles>
    <meta:editing-duration>PT0S</meta:editing-duration>
    <dc:title>ejemplo5:inventario_de_redes_comunitarias</dc:title>
  </office:meta>
</office:document-meta>
</file>