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info_general"/><text:bookmark-start text:name="__RefHeading___informacion_general_de_la_iniciativa_-_conectividad_centradas_en_la_comunidad_ccci_1"/><text:bookmark-start text:name="informacion_general_de_la_iniciativa_-_conectividad_centradas_en_la_comunidad_ccci"/>Información General de la Iniciativa - Conectividad Centradas en la Comunidad (CCCI)<text:bookmark-end text:name="__RefHeading___informacion_general_de_la_iniciativa_-_conectividad_centradas_en_la_comunidad_ccci_1"/><text:bookmark-end text:name="informacion_general_de_la_iniciativa_-_conectividad_centradas_en_la_comunidad_ccci"/></text:h>
      <text:p text:style-name="Text_20_body">Este sistema, que posee también un Chatbot de inteligencia artificial para facilitar su consulta, reúne información esencial para comprender el contexto, los objetivos y las características clave de distintas iniciativas de redes comunitarias implementadas alrededor del mundo. A través de estos datos buscamos ofrecer una visión clara y estructurada de cómo estas redes surgen, se organizan y operan en territorios diversos, con el propósito de cerrar brechas de conectividad y fortalecer la autonomía tecnológica de las comunidades.</text:p>
      <text:p text:style-name="Text_20_body">Cada iniciativa documentada incluye aspectos como su ubicación, los servicios que ofrece, la tecnología utilizada y los marcos regulatorios que la afectan. También encontrarás enlaces a recursos externos y páginas oficiales que permiten ampliar el conocimiento sobre cada experiencia.</text:p>
      <text:p text:style-name="Text_20_body">La información que se presenta aquí busca servir como una herramienta de referencia tanto para quienes desean aprender más sobre redes comunitarias, como para personas o colectivos que estén pensando en replicar o adaptar estas experiencias en sus propios contextos.</text:p>
      <text:p text:style-name="Text_20_body">El sistema contiene tres fuentes de información:</text:p>
      <text:p text:style-name="Text_20_body">1-. Base de datos de <text:span text:style-name="Strong_20_Emphasis">Infraestructura de Redes Comunitarias de la Unión Internacional de las Telecomunicaciones</text:span>.</text:p>
      <text:p text:style-name="Text_20_body">Podrás consultar sobre <text:span text:style-name="Strong_20_Emphasis">impactos</text:span> y <text:span text:style-name="Strong_20_Emphasis">lecciones aprendidas</text:span> con base a esta información.</text:p>
      <text:p text:style-name="Text_20_body">2-. Base de datos con información del <text:span text:style-name="Strong_20_Emphasis">Kit de Herramientas</text:span>:</text:p>
      <text:list text:style-name="List_20_1" text:continue-numbering="false">
        <text:list-item>
          <text:p text:style-name="List_20_1_Content_First"> Servicios de internet locales</text:p>
        </text:list-item>
        <text:list-item>
          <text:p text:style-name="List_20_1_Content"> Aplicaciones utilizadas</text:p>
        </text:list-item>
        <text:list-item>
          <text:p text:style-name="List_20_1_Content"> Equipos de red utilizados</text:p>
        </text:list-item>
        <text:list-item>
          <text:p text:style-name="List_20_1_Content"> Tecnologías satelitales y de fibra óptica</text:p>
        </text:list-item>
        <text:list-item>
          <text:p text:style-name="List_20_1_Content"> Mástiles de energía</text:p>
        </text:list-item>
        <text:list-item>
          <text:p text:style-name="List_20_1_Content_Last"> Internet de las cosas</text:p>
        </text:list-item>
      </text:list>
      <text:p text:style-name="Text_20_body">3-. <text:span text:style-name="Strong_20_Emphasis">Inventarios de Redes Comunitaria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4::16:25</meta:creation-date>
    <dc:creator>Generated</dc:creator>
    <dc:date>2025-12-12T04::16:25</dc:date>
    <dc:language>en-US</dc:language>
    <meta:editing-cycles>1</meta:editing-cycles>
    <meta:editing-duration>PT0S</meta:editing-duration>
    <dc:title>es:info_general</dc:title>
  </office:meta>
</office:document-meta>
</file>