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kit_de_herramientas"/><text:bookmark-start text:name="__RefHeading___kit_de_herramientas_1"/><text:bookmark-start text:name="kit_de_herramientas"/>Kit de Herramientas<text:bookmark-end text:name="__RefHeading___kit_de_herramientas_1"/><text:bookmark-end text:name="kit_de_herramientas"/></text:h>
      <text:p text:style-name="Text_20_body">Esta sección ofrece información detallada de las diferentes herramientas de Software libre que han sido usadas por las comunidades en las diferentes etapas de creación, desarrollo y mantenimiento de los proyectos. La base de datos con información del <text:span text:style-name="Strong_20_Emphasis">Kit de Herramientas</text:span> contiene las siguientes tablas:</text:p>
      <text:list text:style-name="List_20_1" text:continue-numbering="false">
        <text:list-item>
          <text:p text:style-name="List_20_1_Content_First"> Servicios de internet locales</text:p>
        </text:list-item>
        <text:list-item>
          <text:p text:style-name="List_20_1_Content"> Aplicaciones utilizadas</text:p>
        </text:list-item>
        <text:list-item>
          <text:p text:style-name="List_20_1_Content"> Equipos de red utilizados</text:p>
        </text:list-item>
        <text:list-item>
          <text:p text:style-name="List_20_1_Content"> Tecnologías satelitales y de fibra óptica</text:p>
        </text:list-item>
        <text:list-item>
          <text:p text:style-name="List_20_1_Content"> Mástiles de energía</text:p>
        </text:list-item>
        <text:list-item>
          <text:p text:style-name="List_20_1_Content_Last"> Internet de las cosas</text:p>
        </text:list-item>
      </text:list>
      <text:p text:style-name="Text_20_body">Puedes consultar información a través del <text:a xlink:type="simple" xlink:href="https://agente.colnodo.org/webhook/bca87830-a7d4-450a-92c1-25fbf66196fd/chat" text:style-name="Internet_20_link" text:visited-style-name="Visited_20_Internet_20_Link">Chatbot</text:a>  sugiriendo las siguientes preguntas:</text:p>
      <text:p text:style-name="Text_20_body"><text:span text:style-name="Strong_20_Emphasis">Sobre tipos y usos de infraestructura</text:span></text:p>
      <text:list text:style-name="List_20_1" text:continue-numbering="false">
        <text:list-item>
          <text:p text:style-name="List_20_1_Content_First"> ¿Qué infraestructuras recomienda el catálogo para redes comunitarias en zonas rurales?</text:p>
        </text:list-item>
        <text:list-item>
          <text:p text:style-name="List_20_1_Content"> ¿Qué tipos de infraestructura existen en el catálogo y cuáles son sus diferencias principales?</text:p>
        </text:list-item>
        <text:list-item>
          <text:p text:style-name="List_20_1_Content_Last"> ¿Qué infraestructuras están diseñadas para energía, conectividad, o alojamiento local?</text:p>
        </text:list-item>
      </text:list>
      <text:p text:style-name="Text_20_body"><text:span text:style-name="Strong_20_Emphasis">Sobre características técnicas y operativas</text:span></text:p>
      <text:list text:style-name="List_20_1" text:continue-numbering="false">
        <text:list-item>
          <text:p text:style-name="List_20_1_Content_First">     ¿Cuáles son las características clave de [nombre de infraestructura]?</text:p>
        </text:list-item>
        <text:list-item>
          <text:p text:style-name="List_20_1_Content">     ¿Qué infraestructuras tienen sistemas de bajo consumo energético?</text:p>
        </text:list-item>
        <text:list-item>
          <text:p text:style-name="List_20_1_Content_Last">     ¿Qué licencias utilizan las infraestructuras del catálogo?</text:p>
        </text:list-item>
      </text:list>
      <text:p text:style-name="Text_20_body"><text:span text:style-name="Strong_20_Emphasis">Sobre costos y sostenibilidad</text:span></text:p>
      <text:list text:style-name="List_20_1" text:continue-numbering="false">
        <text:list-item>
          <text:p text:style-name="List_20_1_Content_First"> ¿Cuáles infraestructuras tienen menor costo inicial y de mantenimiento?</text:p>
        </text:list-item>
        <text:list-item>
          <text:p text:style-name="List_20_1_Content"> ¿Qué alternativas económicas existen para un proyecto en comunidades con bajos recursos?</text:p>
        </text:list-item>
        <text:list-item>
          <text:p text:style-name="List_20_1_Content_Last"> ¿Qué problemas y limitaciones suelen tener las infraestructuras de bajo costo?</text:p>
        </text:list-item>
      </text:list>
      <text:p text:style-name="Text_20_body"><text:span text:style-name="Strong_20_Emphasis">Sobre implementación geográfica</text:span></text:p>
      <text:list text:style-name="List_20_1" text:continue-numbering="false">
        <text:list-item>
          <text:p text:style-name="List_20_1_Content_First">     ¿Qué infraestructuras han sido implementadas en África / LAC / Asia / Europa?</text:p>
        </text:list-item>
        <text:list-item>
          <text:p text:style-name="List_20_1_Content">     ¿Qué experiencias existen relacionadas con la implementación en América Latina?</text:p>
        </text:list-item>
        <text:list-item>
          <text:p text:style-name="List_20_1_Content_Last">     ¿Existen infraestructuras recomendadas para ambientes específicos, como montañas o selvas?</text:p>
        </text:list-item>
      </text:list>
      <text:p text:style-name="Text_20_body"><text:span text:style-name="Strong_20_Emphasis">Comparaciones y alternativas</text:span></text:p>
      <text:list text:style-name="List_20_1" text:continue-numbering="false">
        <text:list-item>
          <text:p text:style-name="List_20_1_Content_First">     ¿Cuáles son las alternativas y comparaciones entre [infraestructura A] y [infraestructura B]?</text:p>
        </text:list-item>
        <text:list-item>
          <text:p text:style-name="List_20_1_Content_Last">     ¿Qué infraestructuras similares a [nombre de infraestructura] existen y cuáles son sus ventajas/desventajas?</text:p>
        </text:list-item>
      </text:list>
      <text:p text:style-name="Text_20_body"><text:span text:style-name="Strong_20_Emphasis">Soporte, futuro y mejoras</text:span></text:p>
      <text:list text:style-name="List_20_1" text:continue-numbering="false">
        <text:list-item>
          <text:p text:style-name="List_20_1_Content_First">     ¿Qué necesidades de mejora o futuro desarrollo se mencionan para infraestructuras específicas?</text:p>
        </text:list-item>
        <text:list-item>
          <text:p text:style-name="List_20_1_Content">     ¿Qué infraestructuras poseen una comunidad activa de soporte o desarrollo?</text:p>
        </text:list-item>
        <text:list-item>
          <text:p text:style-name="List_20_1_Content_Last">     ¿Cuándo fue la última actualización de una infraestructura específica?</text:p>
        </text:list-item>
      </text:list>
      <text:p text:style-name="Text_20_body"><text:span text:style-name="Strong_20_Emphasis">Acceso a información adicional</text:span></text:p>
      <text:list text:style-name="List_20_1" text:continue-numbering="false">
        <text:list-item>
          <text:p text:style-name="List_20_1_Content_First">     ¿Dónde puedo encontrar más información o documentación sobre una infraestructura concreta?</text:p>
        </text:list-item>
        <text:list-item>
          <text:p text:style-name="List_20_1_Content_Last">     ¿Qué infraestructuras poseen ejemplos de implementación documentados?</text:p>
        </text:list-item>
      </text:list>
      <text:p text:style-name="Text_20_body">Estas preguntas pueden ser un buen punto de partida para la consulta a la información de la base de datos.</text:p>
      <text:p text:style-name="Text_20_body">También puedes contribuir suministrando información de tus experiencias completando los campos del formulario de base datos en el siguiente <text:span text:style-name="underline">formulario</text:span> (debes solicitar acceso).</text:p>
      <text:h text:style-name="Heading_20_1" text:outline-level="1"><text:bookmark-start text:name="__RefHeading___kit_de_herramientas_2"/><text:bookmark-start text:name="kit_de_herramientas1"/>Kit de Herramientas<text:bookmark-end text:name="__RefHeading___kit_de_herramientas_2"/><text:bookmark-end text:name="kit_de_herramienta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Herramienta  </text:p>
          </table:table-cell>
          <table:table-cell office:value-type="string" table:style-name="tableheader">
            <text:p text:style-name="Table_20_Heading">  Tipo           </text:p>
          </table:table-cell>
          <table:table-cell office:value-type="string" table:style-name="tablecell">
            <text:p text:style-name="tablealignleft"> <text:span text:style-name="Strong_20_Emphasis">Descripción</text:span>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Link                                         </text:p>
          </table:table-cell>
        </table:table-row>
        <table:table-row>
          <table:table-cell office:value-type="string" table:style-name="tablecell">
            <text:p text:style-name="tablealignleft"> Yunohost      </text:p>
          </table:table-cell>
          <table:table-cell office:value-type="string" table:style-name="tablecell">
            <text:p text:style-name="tablealignleft"> Hospedaje       </text:p>
          </table:table-cell>
          <table:table-cell office:value-type="string" table:style-name="tablecell">
            <text:p text:style-name="tablealignleft"> Proporciona un entorno de gestión en línea o fuera de línea y una tienda de aplicaciones para aplicaciones de código abierto que ofrecen servicios fuera de línea, federados o p2p a una red.  </text:p>
          </table:table-cell>
          <table:table-cell office:value-type="string" table:style-name="tablecell">
            <text:p text:style-name="tablealignleft"> <text:a xlink:type="simple" xlink:href="http://yunohost.org" text:style-name="Internet_20_link" text:visited-style-name="Visited_20_Internet_20_Link">Yunohost</text:a>              </text:p>
          </table:table-cell>
        </table:table-row>
        <table:table-row>
          <table:table-cell office:value-type="string" table:style-name="tablecell">
            <text:p text:style-name="tablealignleft"> ButterBox     </text:p>
          </table:table-cell>
          <table:table-cell office:value-type="string" table:style-name="tablecell">
            <text:p text:style-name="tablealignleft"> Hospedaje       </text:p>
          </table:table-cell>
          <table:table-cell office:value-type="string" table:style-name="tablecell">
            <text:p text:style-name="tablealignleft"> Proporciona una tienda de aplicaciones offline para aplicaciones android de código abierto que proporcionan servicios offline, federados o p2p a una red.  También puede adquirir hardware     </text:p>
          </table:table-cell>
          <table:table-cell office:value-type="string" table:style-name="tablecell">
            <text:p text:style-name="tablealignleft"> <text:a xlink:type="simple" xlink:href="https://likebutter.app/box/\\" text:style-name="Internet_20_link" text:visited-style-name="Visited_20_Internet_20_Link">ButterBox</text:a>  </text:p>
          </table:table-cell>
        </table:table-row>
        <table:table-row>
          <table:table-cell office:value-type="string" table:style-name="tablecell">
            <text:p text:style-name="tablealignleft"> Asanka        </text:p>
          </table:table-cell>
          <table:table-cell office:value-type="string" table:style-name="tablecell">
            <text:p text:style-name="tablealignleft"> LMS, educacion  </text:p>
          </table:table-cell>
          <table:table-cell office:value-type="string" table:style-name="tablecell">
            <text:p text:style-name="tablealignleft"> LMS sin conexión fácil de usar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likebutter.app/box/\\" text:style-name="Internet_20_link" text:visited-style-name="Visited_20_Internet_20_Link">Asanka</text:a>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2T07::12:24</meta:creation-date>
    <dc:creator>Generated</dc:creator>
    <dc:date>2025-12-12T07::12:24</dc:date>
    <dc:language>en-US</dc:language>
    <meta:editing-cycles>1</meta:editing-cycles>
    <meta:editing-duration>PT0S</meta:editing-duration>
    <dc:title>es:kit_de_herramientas</dc:title>
  </office:meta>
</office:document-meta>
</file>