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c"/>Esta es una página de prueba<text:a xlink:type="simple" xlink:href="https://ccci.colnodo.apc.org/editar_gic" text:style-name="Internet_20_link" text:visited-style-name="Visited_20_Internet_20_Link">editar GIC</text:a>
aquí se va a poner en práctica las categorías de las redes comunitarias 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ist_20_1_Content_First"><text:a xlink:type="simple" xlink:href="https://ccci.colnodo.apc.org/ceja_del_mango" text:style-name="Internet_20_link" text:visited-style-name="Visited_20_Internet_20_Link">Ceja del mango</text:a></text:p>
        </text:list-item>
        <text:list-item>
          <text:p text:style-name="List_20_1_Content_Last"><text:a xlink:type="simple" xlink:href="https://ccci.colnodo.apc.org/la_argentina" text:style-name="Internet_20_link" text:visited-style-name="Visited_20_Internet_20_Link">La argent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7::43:42</meta:creation-date>
    <dc:creator>Generated</dc:creator>
    <dc:date>2025-12-12T07::43:42</dc:date>
    <dc:language>en-US</dc:language>
    <meta:editing-cycles>1</meta:editing-cycles>
    <meta:editing-duration>PT0S</meta:editing-duration>
    <dc:title>gic</dc:title>
  </office:meta>
</office:document-meta>
</file>