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ccci.colnodo.apc.org/infog:info_general" text:style-name="Internet_20_link" text:visited-style-name="Visited_20_Internet_20_Link">General Information about the Initiative</text:a>  </text:p>
          </table:table-cell>
          <table:table-cell office:value-type="string" table:style-name="tablecell">
            <text:p text:style-name="tablealignleft"> <text:a xlink:type="simple" xlink:href="https://ccci.colnodo.apc.org/ejemplo2:impactos" text:style-name="Internet_20_link" text:visited-style-name="Visited_20_Internet_20_Link">Impacts</text:a>  </text:p>
          </table:table-cell>
          <table:table-cell office:value-type="string" table:style-name="tablecell">
            <text:p text:style-name="tablealignleft"> <text:a xlink:type="simple" xlink:href="https://ccci.colnodo.apc.org/ejemplo3_lecciones_aprendidas" text:style-name="Internet_20_link" text:visited-style-name="Visited_20_Internet_20_Link">Lessons Learned (Challenges Presented)</text:a>  </text:p>
          </table:table-cell>
          <table:table-cell office:value-type="string" table:style-name="tablecell">
            <text:p text:style-name="tablealignleft"> <text:a xlink:type="simple" xlink:href="https://ccci.colnodo.apc.org/ejemplo5:inventario_de_redes_comunitarias" text:style-name="Internet_20_link" text:visited-style-name="Visited_20_Internet_20_Link">Inventory of Community Networks</text:a>  </text:p>
          </table:table-cell>
          <table:table-cell office:value-type="string" table:style-name="tablecell">
            <text:p text:style-name="tablealignleft"> <text:a xlink:type="simple" xlink:href="https://ccci.colnodo.apc.org/kit:kit2" text:style-name="Internet_20_link" text:visited-style-name="Visited_20_Internet_20_Link">Toolkit</text:a>  </text:p>
          </table:table-cell>
          <table:table-cell office:value-type="string" table:style-name="tablecell">
            <text:p text:style-name="tablealignleft"> <text:a xlink:type="simple" xlink:href="https://ccci.colnodo.apc.org/ejemplo4:chatbot" text:style-name="Internet_20_link" text:visited-style-name="Visited_20_Internet_20_Link">ChatBo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10::59:21</meta:creation-date>
    <dc:creator>Generated</dc:creator>
    <dc:date>2025-12-13T10::59:21</dc:date>
    <dc:language>en-US</dc:language>
    <meta:editing-cycles>1</meta:editing-cycles>
    <meta:editing-duration>PT0S</meta:editing-duration>
    <dc:title>header</dc:title>
  </office:meta>
</office:document-meta>
</file>