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aderbar"/><text:bookmark-start text:name="__RefHeading___este_es_un_header_bar_de_ejemeplo_1"/><text:bookmark-start text:name="este_es_un_header_bar_de_ejemeplo"/>Este es un header bar de ejemeplo<text:bookmark-end text:name="__RefHeading___este_es_un_header_bar_de_ejemeplo_1"/><text:bookmark-end text:name="este_es_un_header_bar_de_ejemepl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4T01::20:46</meta:creation-date>
    <dc:creator>Generated</dc:creator>
    <dc:date>2025-12-14T01::20:46</dc:date>
    <dc:language>en-US</dc:language>
    <meta:editing-cycles>1</meta:editing-cycles>
    <meta:editing-duration>PT0S</meta:editing-duration>
    <dc:title>headerbar</dc:title>
  </office:meta>
</office:document-meta>
</file>