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_general"/><text:bookmark-start text:name="__RefHeading___general_information_about_the_initiative_-_community-centered_connectivity_ccci_1"/><text:bookmark-start text:name="general_information_about_the_initiative_-_community-centered_connectivity_ccci"/>General Information about the Initiative - Community-Centered Connectivity (CCCI)<text:bookmark-end text:name="__RefHeading___general_information_about_the_initiative_-_community-centered_connectivity_ccci_1"/><text:bookmark-end text:name="general_information_about_the_initiative_-_community-centered_connectivity_ccci"/></text:h>
      <text:p text:style-name="Text_20_body">This system, which also has an artificial intelligence chatbot to facilitate consultation, gathers essential information to understand the context, objectives, and key characteristics of different community network initiatives implemented around the world. Through this data, we seek to offer a clear and structured view of how these networks emerge, organize, and operate in diverse territories, with the purpose of closing connectivity gaps and strengthening the technological autonomy of communities.</text:p>
      <text:p text:style-name="Text_20_body">Each documented initiative includes aspects such as its location, the services it offers, the technology used, and the regulatory frameworks that affect it. You will also find links to external resources and official websites that allow you to expand your knowledge about each experience.</text:p>
      <text:p text:style-name="Text_20_body">The information presented here is intended to serve as a reference tool both for those who want to learn more about community networks and for individuals or groups who are thinking of replicating or adapting these experiences in their own contexts.</text:p>
      <text:p text:style-name="Text_20_body">The system contains three sources of information:</text:p>
      <text:p text:style-name="Text_20_body">1-. Database of <text:span text:style-name="Strong_20_Emphasis">Community Network Infrastructure of the International Telecommunication Union</text:span>.</text:p>
      <text:p text:style-name="Text_20_body">You can consult <text:span text:style-name="Strong_20_Emphasis">impacts</text:span> and <text:span text:style-name="Strong_20_Emphasis">lessons learned</text:span> based on this information.</text:p>
      <text:p text:style-name="Text_20_body">2-. Database with information from the <text:span text:style-name="Strong_20_Emphasis">Toolkit</text:span>:</text:p>
      <text:list text:style-name="List_20_1" text:continue-numbering="false">
        <text:list-item>
          <text:p text:style-name="List_20_1_Content_First"> Local internet services</text:p>
        </text:list-item>
        <text:list-item>
          <text:p text:style-name="List_20_1_Content"> Applications used</text:p>
        </text:list-item>
        <text:list-item>
          <text:p text:style-name="List_20_1_Content"> Network equipment used</text:p>
        </text:list-item>
        <text:list-item>
          <text:p text:style-name="List_20_1_Content"> Satellite and fiber optic technologies</text:p>
        </text:list-item>
        <text:list-item>
          <text:p text:style-name="List_20_1_Content"> Power poles</text:p>
        </text:list-item>
        <text:list-item>
          <text:p text:style-name="List_20_1_Content_Last"> Internet of Things</text:p>
        </text:list-item>
      </text:list>
      <text:p text:style-name="Text_20_body">3-. <text:span text:style-name="Strong_20_Emphasis">Community Network Inventories</text:span></text:p>
      <text:p text:style-name="Horizontal_20_Line"/>
      <text:h text:style-name="Heading_20_1" text:outline-level="1"><text:bookmark-start text:name="__RefHeading___informacion_general_de_la_iniciativa_-_conectividad_centradas_en_la_comunidad_ccci_2"/><text:bookmark-start text:name="informacion_general_de_la_iniciativa_-_conectividad_centradas_en_la_comunidad_ccci"/>Información General de la Iniciativa - Conectividad Centradas en la Comunidad (CCCI)<text:bookmark-end text:name="__RefHeading___informacion_general_de_la_iniciativa_-_conectividad_centradas_en_la_comunidad_ccci_2"/><text:bookmark-end text:name="informacion_general_de_la_iniciativa_-_conectividad_centradas_en_la_comunidad_ccci"/></text:h>
      <text:p text:style-name="Text_20_body">Este sistema, que posee también un Chatbot de inteligencia artificial para facilitar su consulta, reúne información esencial para comprender el contexto, los objetivos y las características clave de distintas iniciativas de redes comunitarias implementadas alrededor del mundo. A través de estos datos buscamos ofrecer una visión clara y estructurada de cómo estas redes surgen, se organizan y operan en territorios diversos, con el propósito de cerrar brechas de conectividad y fortalecer la autonomía tecnológica de las comunidades.</text:p>
      <text:p text:style-name="Text_20_body">Cada iniciativa documentada incluye aspectos como su ubicación, los servicios que ofrece, la tecnología utilizada y los marcos regulatorios que la afectan. También encontrarás enlaces a recursos externos y páginas oficiales que permiten ampliar el conocimiento sobre cada experiencia.</text:p>
      <text:p text:style-name="Text_20_body">La información que se presenta aquí busca servir como una herramienta de referencia tanto para quienes desean aprender más sobre redes comunitarias, como para personas o colectivos que estén pensando en replicar o adaptar estas experiencias en sus propios contextos.</text:p>
      <text:p text:style-name="Text_20_body">El sistema contiene tres fuentes de información:</text:p>
      <text:p text:style-name="Text_20_body">1-. Base de datos de <text:span text:style-name="Strong_20_Emphasis">Infraestructura de Redes Comunitarias de la Unión Internacional de las Telecomunicaciones</text:span>.</text:p>
      <text:p text:style-name="Text_20_body">Podrás consultar sobre <text:span text:style-name="Strong_20_Emphasis">impactos</text:span> y <text:span text:style-name="Strong_20_Emphasis">lecciones aprendidas</text:span> con base a esta información.</text:p>
      <text:p text:style-name="Text_20_body">2-. Base de datos con información del <text:span text:style-name="Strong_20_Emphasis">Kit de Herramientas</text:span>:</text:p>
      <text:list text:style-name="List_20_1" text:continue-numbering="false">
        <text:list-item>
          <text:p text:style-name="List_20_1_Content_First"> Servicios de internet locales</text:p>
        </text:list-item>
        <text:list-item>
          <text:p text:style-name="List_20_1_Content"> Aplicaciones utilizadas</text:p>
        </text:list-item>
        <text:list-item>
          <text:p text:style-name="List_20_1_Content"> Equipos de red utilizados</text:p>
        </text:list-item>
        <text:list-item>
          <text:p text:style-name="List_20_1_Content"> Tecnologías satelitales y de fibra óptica</text:p>
        </text:list-item>
        <text:list-item>
          <text:p text:style-name="List_20_1_Content"> Mástiles de energía</text:p>
        </text:list-item>
        <text:list-item>
          <text:p text:style-name="List_20_1_Content_Last"> Internet de las cosas</text:p>
        </text:list-item>
      </text:list>
      <text:p text:style-name="Text_20_body">3-. <text:span text:style-name="Strong_20_Emphasis">Inventarios de Redes Comunitari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5T23::51:17</meta:creation-date>
    <dc:creator>Generated</dc:creator>
    <dc:date>2026-06-25T23::51:17</dc:date>
    <dc:language>en-US</dc:language>
    <meta:editing-cycles>1</meta:editing-cycles>
    <meta:editing-duration>PT0S</meta:editing-duration>
    <dc:title>info_general</dc:title>
  </office:meta>
</office:document-meta>
</file>