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_informacion_general"/>Información General de la Iniciativa: Esta sección ayuda a comprender las características clave y el
contexto de cada red comunitaria
● Nombre de la Iniciativa
● Ubicación (País, área geográfica específica)
● Objetivos
● Servicios Ofrecidos
● Tecnología Usada (WIFI,LTE,Microwave,TVWS etc..)
● Consideraciones Regulatorias o Políticas
● Información adicional (UR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12::20:53</meta:creation-date>
    <dc:creator>Generated</dc:creator>
    <dc:date>2025-12-12T12::20:53</dc:date>
    <dc:language>en-US</dc:language>
    <meta:editing-cycles>1</meta:editing-cycles>
    <meta:editing-duration>PT0S</meta:editing-duration>
    <dc:title>info_informacion_general</dc:title>
  </office:meta>
</office:document-meta>
</file>