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icio"/><text:bookmark-start text:name="__RefHeading___informacion_general_de_la_iniciativa_1"/><text:bookmark-start text:name="informacion_general_de_la_iniciativa"/>Información General de la iniciativa<text:bookmark-end text:name="__RefHeading___informacion_general_de_la_iniciativa_1"/><text:bookmark-end text:name="informacion_general_de_la_iniciativa"/></text:h>
      <text:p text:style-name="Horizontal_20_Line"/>
      <text:p text:style-name="Text_20_body"> Esta sección ayuda a comprender las características clave y el contexto de cada red comunitaria</text:p>
      <text:list text:style-name="List_20_1" text:continue-numbering="false">
        <text:list-item>
          <text:p text:style-name="List_20_1_Content_First"> Nombre de la Iniciativa</text:p>
        </text:list-item>
        <text:list-item>
          <text:p text:style-name="List_20_1_Content">      Ubicación (País, área geográfica específica)</text:p>
        </text:list-item>
        <text:list-item>
          <text:p text:style-name="List_20_1_Content">      Objetivos</text:p>
        </text:list-item>
        <text:list-item>
          <text:p text:style-name="List_20_1_Content">      Servicios Ofrecidos</text:p>
        </text:list-item>
        <text:list-item>
          <text:p text:style-name="List_20_1_Content">      Tecnología Usada (WIFI,LTE,Microwave,TVWS etc..)</text:p>
        </text:list-item>
        <text:list-item>
          <text:p text:style-name="List_20_1_Content">      Consideraciones Regulatorias o Políticas</text:p>
        </text:list-item>
        <text:list-item>
          <text:p text:style-name="List_20_1_Content">      Información adicional (URL)</text:p>
        </text:list-item>
        <text:list-item/>
      </text:list>
      <text:h text:style-name="Heading_20_1" text:outline-level="1"><text:bookmark-start text:name="__RefHeading___impactos_2"/><text:bookmark-start text:name="impactos"/>Impactos<text:bookmark-end text:name="__RefHeading___impactos_2"/><text:bookmark-end text:name="impactos"/></text:h>
      <text:p text:style-name="Text_20_body"> Esta sección servirá para personas interesadas en replicar estas iniciativas,es el punto de partida para entender los diferentes factores que interfieren en la creación de redes comunitarias</text:p>
      <text:list text:style-name="Numbering_20_1" text:continue-numbering="false">
        <text:list-item/>
        <text:list-item>
          <text:p text:style-name="Numbering_20_1_Content">      Tipo de Red</text:p>
        </text:list-item>
        <text:list-item>
          <text:p text:style-name="Numbering_20_1_Content">      Modelo de Financiamiento (connectivity partners)</text:p>
        </text:list-item>
        <text:list-item>
          <text:p text:style-name="Numbering_20_1_Content">      Comunidades que hacen parte del proyecto</text:p>
        </text:list-item>
        <text:list-item>
          <text:p text:style-name="Numbering_20_1_Content">      Tecnología Utilizada para la Conectividad (ISP , ISP Backhaul Technology)</text:p>
        </text:list-item>
        <text:list-item>
          <text:p text:style-name="Numbering_20_1_Content">      Tipo de necesidad que soluciona de red comunitaria (Impacto en la Comunidad)</text:p>
        </text:list-item>
        <text:list-item>
          <text:p text:style-name="Numbering_20_1_Content">      Factores Ambientales</text:p>
        </text:list-item>
        <text:list-item>
          <text:p text:style-name="Numbering_20_1_Content_Last">      Participación Comunitaria</text:p>
        </text:list-item>
      </text:list>
      <text:h text:style-name="Heading_20_1" text:outline-level="1"><text:bookmark-start text:name="__RefHeading___lecciones_aprendidas_retos_presentados_3"/><text:bookmark-start text:name="lecciones_aprendidas_retos_presentados"/>Lecciones Aprendidas(retos presentados)<text:bookmark-end text:name="__RefHeading___lecciones_aprendidas_retos_presentados_3"/><text:bookmark-end text:name="lecciones_aprendidas_retos_presentados"/></text:h>
      <text:p text:style-name="Text_20_body"> Esta sección ofrece información de que funcionó y que no funciono, ademas de alternativas de crecimiento y mantenimiento a través del tiempo</text:p>
      <text:list text:style-name="List_20_1" text:continue-numbering="false">
        <text:list-item>
          <text:p text:style-name="List_20_1_Content_First">    Retos Experimentados</text:p>
        </text:list-item>
        <text:list-item>
          <text:p text:style-name="List_20_1_Content">      Planes o Modelos de Sostenibilidad</text:p>
        </text:list-item>
        <text:list-item>
          <text:p text:style-name="List_20_1_Content_Last">      Posibles soluciones</text:p>
        </text:list-item>
      </text:list>
      <text:h text:style-name="Heading_20_1" text:outline-level="1"><text:bookmark-start text:name="__RefHeading___kit_de_herramientas_4"/><text:bookmark-start text:name="kit_de_herramientas"/>Kit de Herramientas<text:bookmark-end text:name="__RefHeading___kit_de_herramientas_4"/><text:bookmark-end text:name="kit_de_herramientas"/></text:h>
      <text:p text:style-name="Text_20_body"> Esta sección ofrece información detallada de las diferentes herramientas de Software libre que has sido usadas por las comunidades en las diferentes etapas de creación, desarrollo y mantenimiento de los proyectos</text:p>
      <text:list text:style-name="Numbering_20_1" text:continue-numbering="false">
        <text:list-item>
          <text:p text:style-name="Numbering_20_1_Content_First">   Local Hosting</text:p>
        </text:list-item>
        <text:list-item>
          <text:p text:style-name="Numbering_20_1_Content">      Local Applications</text:p>
        </text:list-item>
        <text:list-item>
          <text:p text:style-name="Numbering_20_1_Content">      Equipment NetSoft</text:p>
        </text:list-item>
        <text:list-item>
          <text:p text:style-name="Numbering_20_1_Content">      Satellite Fibre</text:p>
        </text:list-item>
        <text:list-item>
          <text:p text:style-name="Numbering_20_1_Content">      Energy Masts</text:p>
        </text:list-item>
        <text:list-item>
          <text:p text:style-name="Numbering_20_1_Content_Last">      Io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13::12:58</meta:creation-date>
    <dc:creator>Generated</dc:creator>
    <dc:date>2025-12-17T13::12:58</dc:date>
    <dc:language>en-US</dc:language>
    <meta:editing-cycles>1</meta:editing-cycles>
    <meta:editing-duration>PT0S</meta:editing-duration>
    <dc:title>inicio</dc:title>
  </office:meta>
</office:document-meta>
</file>