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omunitarias"/><text:bookmark-start text:name="__RefHeading___redes_comunitarias_1"/><text:bookmark-start text:name="redes_comunitarias"/>Redes Comunitarias<text:bookmark-end text:name="__RefHeading___redes_comunitarias_1"/><text:bookmark-end text:name="redes_comunitarias"/></text:h>
      <text:p text:style-name="Text_20_body">Eso es redes comunitarias v1</text:p>
      <text:p text:style-name="Text_20_body">Aquí vamos a hablar de todas las redes comunitar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3::02:42</meta:creation-date>
    <dc:creator>Generated</dc:creator>
    <dc:date>2025-12-12T03::02:42</dc:date>
    <dc:language>en-US</dc:language>
    <meta:editing-cycles>1</meta:editing-cycles>
    <meta:editing-duration>PT0S</meta:editing-duration>
    <dc:title>redes_comunitarias</dc:title>
  </office:meta>
</office:document-meta>
</file>