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Información General de la Iniciativa:</text:span>
Esta sección ayuda a comprender las características clave y el
contexto de cada red comunitaria
● Nombre de la Iniciativa
● Ubicación (País, área geográfica específica)
● Objetivos
● Servicios Ofrecidos
● Tecnología Usada (WIFI,LTE,Microwave,TVWS etc..)
● Consideraciones Regulatorias o Políticas
● Información adicional (URL)</text:p>
      <text:p text:style-name="Text_20_body"><text:span text:style-name="Strong_20_Emphasis">Impactos:</text:span> Esta sección servirá para personas interesadas en replicar estas iniciativas,es el punto de
partida para entender los diferentes factores que interfieren en la creación de redes comunitarias
● Tipo de Red
● Modelo de Financiamiento (connectivity partners)
● Comunidades que hacen parte del proyecto
● Tecnología Utilizada para la Conectividad (ISP , ISP Backhaul Technology)
● Tipo de necesidad que soluciona de red comunitaria (Impacto en la Comunidad)
● Factores Ambientales
● Participación Comunitaria
<text:span text:style-name="Strong_20_Emphasis">Lecciones Aprendidas(retos presentados):</text:span>
Esta sección ofrece información de que funcionó y que no
funciono, ademas de alternativas de crecimiento y mantenimiento a través del tiempo
● Retos Experimentados
● Planes o Modelos de Sostenibilidad
● Posibles soluciones
<text:span text:style-name="Strong_20_Emphasis">Kit de Herramientas:</text:span>
Esta sección ofrece información detallada de las diferentes herramientas de
Software libre que has sido usadas por las comunidades en las diferentes etapas de creación, desarrollo
y mantenimiento de los proyectos
● Local Hosting
● Local Applications
● Equipment NetSoft
● Satellite Fibre
● Energy Masts
● I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10::20:34</meta:creation-date>
    <dc:creator>Generated</dc:creator>
    <dc:date>2025-12-12T10::20:34</dc:date>
    <dc:language>en-US</dc:language>
    <meta:editing-cycles>1</meta:editing-cycles>
    <meta:editing-duration>PT0S</meta:editing-duration>
    <dc:title>start</dc:title>
  </office:meta>
</office:document-meta>
</file>